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Light" svg:font-family="'Calibri Light'"/>
    <style:font-face style:name="F" svg:font-family="" style:font-family-generic="roman"/>
    <style:font-face style:name="Calibri" svg:font-family="Calibri" style:font-family-generic="swiss"/>
    <style:font-face style:name="Lucida Grande" svg:font-family="'Lucida Grande'" style:font-family-generic="swiss"/>
    <style:font-face style:name="Bodoni SvtyTwo ITC TT" svg:font-family="'Bodoni SvtyTwo ITC TT'" style:font-pitch="variable"/>
    <style:font-face style:name="Bordeaux Roman Bold LET" svg:font-family="'Bordeaux Roman Bold LE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512cm" fo:margin-top="0.101cm" fo:margin-bottom="0cm" style:line-height-at-least="0cm" fo:text-indent="0cm" style:auto-text-indent="false"/>
      <style:text-properties style:font-name="Calibri Light" fo:font-size="10pt" style:font-size-asian="10pt" style:font-size-complex="10pt"/>
    </style:style>
    <style:style style:name="P2" style:family="paragraph" style:parent-style-name="Standard">
      <style:paragraph-properties fo:margin-top="0.101cm" fo:margin-bottom="0cm" style:line-height-at-least="0cm"/>
      <style:text-properties style:font-name="Calibri Light" fo:font-size="10pt" style:font-size-asian="10pt" style:font-size-complex="10pt"/>
    </style:style>
    <style:style style:name="P3" style:family="paragraph" style:parent-style-name="Standard">
      <style:paragraph-properties fo:margin-top="0.101cm" fo:margin-bottom="0cm" style:line-height-at-least="0cm" fo:text-align="justify" style:justify-single-word="false"/>
      <style:text-properties style:font-name="Calibri Light" fo:font-size="10pt" style:font-size-asian="10pt" style:font-size-complex="10pt"/>
    </style:style>
    <style:style style:name="P4" style:family="paragraph" style:parent-style-name="Standard">
      <style:paragraph-properties fo:margin-top="0.101cm" fo:margin-bottom="0cm" style:line-height-at-least="0cm" fo:text-align="end" style:justify-single-word="false"/>
      <style:text-properties style:font-name="Calibri Light" fo:font-size="10pt" style:font-size-asian="10pt" style:font-size-complex="10pt"/>
    </style:style>
    <style:style style:name="P5" style:family="paragraph" style:parent-style-name="Standard">
      <style:paragraph-properties fo:margin-top="0.101cm" fo:margin-bottom="0cm" style:line-height-at-least="0cm"/>
      <style:text-properties style:font-name="Calibri Light" fo:font-size="10pt" style:text-underline-style="solid" style:text-underline-width="auto" style:text-underline-color="font-color" style:font-size-asian="10pt" style:font-size-complex="10pt"/>
    </style:style>
    <style:style style:name="P6" style:family="paragraph" style:parent-style-name="Standard" style:master-page-name="Standard">
      <style:paragraph-properties fo:margin-top="0.101cm" fo:margin-bottom="0cm" style:line-height-at-least="0cm" style:page-number="auto"/>
      <style:text-properties style:font-name="Calibri Light" fo:font-size="10pt" style:font-size-asian="10pt" style:font-size-complex="10pt"/>
    </style:style>
    <style:style style:name="P7" style:family="paragraph" style:parent-style-name="Standard">
      <style:paragraph-properties fo:margin-left="0cm" fo:margin-right="0cm" fo:margin-top="0.101cm" fo:margin-bottom="0cm" style:line-height-at-least="0cm" fo:text-align="end" style:justify-single-word="false" fo:text-indent="0cm" style:auto-text-indent="false"/>
      <style:text-properties style:font-name="Calibri Light" fo:font-size="10pt" style:font-size-asian="10pt" style:font-size-complex="10pt"/>
    </style:style>
    <style:style style:name="P8" style:family="paragraph">
      <style:paragraph-properties fo:line-height="150%" fo:text-align="end"/>
      <style:text-properties style:font-name="Calibri Light" fo:font-size="10pt" style:font-size-asian="10pt" style:font-size-complex="10pt"/>
    </style:style>
    <style:style style:name="P9" style:family="paragraph">
      <style:paragraph-properties fo:line-height="150%"/>
      <style:text-properties style:font-name="Calibri Light" fo:font-size="10pt" fo:font-style="italic" style:font-size-asian="10pt" style:font-style-asian="italic" style:font-size-complex="10pt"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style:font-name="Cambria" fo:font-style="italic" style:font-style-asian="italic"/>
    </style:style>
    <style:style style:name="T4" style:family="text">
      <style:text-properties style:font-name="Calibri Light" fo:font-size="10pt" style:font-size-asian="10pt" style:font-size-complex="10pt"/>
    </style:style>
    <style:style style:name="T5" style:family="text">
      <style:text-properties style:font-name="Calibri Light" fo:font-size="10pt" fo:font-style="italic" style:font-size-asian="10pt" style:font-style-asian="italic" style:font-size-complex="10pt" style:font-style-complex="italic"/>
    </style:style>
    <style:style style:name="gr1" style:family="graphic">
      <style:graphic-properties draw:stroke="none" svg:stroke-color="#000000" draw:fill="none" draw:fill-color="#ffffff" fo:min-height="2.401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2.06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paragraph" draw:z-index="0" draw:style-name="gr1" draw:text-style-name="P8" svg:width="6.03cm" svg:height="2.401cm" svg:x="10.677cm" svg:y="0.014cm"><draw:text-box><text:p text:style-name="P8"><text:span text:style-name="T4">Atalante Pathologie</text:span></text:p><text:p text:style-name="P8"><text:span text:style-name="T4">10 rue Jean-Louis Bertrand</text:span></text:p><text:p text:style-name="P8"><text:span text:style-name="T4">BP 11633</text:span></text:p><text:p text:style-name="P8"><text:span text:style-name="T4">35016 Rennes Cedex</text:span></text:p></draw:text-box></draw:frame><draw:frame text:anchor-type="paragraph" draw:z-index="1" draw:style-name="gr2" draw:text-style-name="P9" svg:width="5.197cm" svg:height="2.061cm" svg:x="0cm" svg:y="0.012cm"><draw:text-box><text:p text:style-name="P9"><text:span text:style-name="T5">Prénom, Nom</text:span></text:p><text:p text:style-name="P9"><text:span text:style-name="T5">Adresse</text:span></text:p><text:p text:style-name="P9"><text:span text:style-name="T5">Références :</text:span></text:p></draw:text-box></draw:frame></text:p>
      <text:p text:style-name="P2"/>
      <text:p text:style-name="P2"/>
      <text:p text:style-name="P2"/>
      <text:p text:style-name="P5"/>
      <text:p text:style-name="P2"><text:span text:style-name="T1"/></text:p>
      <text:p text:style-name="P2"><text:span text:style-name="T1"/></text:p>
      <text:p text:style-name="P2"><text:span text:style-name="T1">Objet </text:span>: réclamation concernant les dépassements d’honoraires</text:p>
      <text:p text:style-name="P2"/>
      <text:p text:style-name="P2"/>
      <text:p text:style-name="P7"><text:span text:style-name="T2">Commune, Date,</text:span></text:p>
      <text:p text:style-name="P2"/>
      <text:p text:style-name="P2"/>
      <text:p text:style-name="P2">Madame, Monsieur,</text:p>
      <text:p text:style-name="P2"/>
      <text:p text:style-name="P3">J’accuse bonne réception de mes résultats du frottis cervico utérin, examen n° <text:span text:style-name="T2">[</text:span><text:span text:style-name="T2">XYZ</text:span><text:span text:style-name="T2">]</text:span>, réalisé lors de mon rendez-vous chez <text:span text:style-name="T2">[</text:span><text:span text:style-name="T2">Nom du professionnel ayant réalisé le frottis</text:span><text:span text:style-name="T2">]</text:span> le <text:span text:style-name="T2">[</text:span><text:span text:style-name="T2">Date</text:span><text:span text:style-name="T2">]</text:span>. </text:p>
      <text:p text:style-name="P3"/>
      <text:p text:style-name="P3">Je me permets de vous contacter car je suis très étonnée du montant de la facture élevée à 23 euros, dont 7,60 euros de dépassement d’honoraires. Par le passé, je n’ai jamais eu à payer des dépassements d’honoraires pour ce genre d’analyse médicale, la totalité du montant étant prise en charge par la sécurité sociale et la complémentaire santé. </text:p>
      <text:p text:style-name="P3"/>
      <text:p text:style-name="P3">Etant à ce jour dans une situation de précarité <text:span text:style-name="T2">(vous n’êtes pas obligée de joindre d’attestation Pôle Emploi / RSA / carte d’étudiante / autres</text:span><text:span text:style-name="T2">)</text:span>, il m’est difficile de régler des dépassements d’honoraires. Compte tenu de ma situation, je souhaiterais savoir s’il était possible de vous régler uniquement ce qui est pris en charge, soit 15,40 euros.</text:p>
      <text:p text:style-name="P3"/>
      <text:p text:style-name="P3">Je vous remercie de l’attention que vous porterez à ma demande et je vous prie d’agréer, Madame, Monsieur, l’expression de mes salutations distinguées.</text:p>
      <text:p text:style-name="P2"/>
      <text:p text:style-name="P4"><text:span text:style-name="T2"/></text:p>
      <text:p text:style-name="P4"><text:span text:style-name="T2">Prénom, Nom</text:span></text:p>
      <text:p text:style-name="P4"><text:span text:style-name="T2">Signatu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Light" svg:font-family="'Calibri Light'"/>
    <style:font-face style:name="F" svg:font-family="" style:font-family-generic="roman"/>
    <style:font-face style:name="Calibri" svg:font-family="Calibri" style:font-family-generic="swiss"/>
    <style:font-face style:name="Lucida Grande" svg:font-family="'Lucida Grande'" style:font-family-generic="swiss"/>
    <style:font-face style:name="Bodoni SvtyTwo ITC TT" svg:font-family="'Bodoni SvtyTwo ITC TT'" style:font-pitch="variable"/>
    <style:font-face style:name="Bordeaux Roman Bold LET" svg:font-family="'Bordeaux Roman Bold LE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MP_20_-_20_Titre_20_2" style:display-name="MP - Titre 2" style:family="paragraph" style:parent-style-name="Standard" style:default-outline-level="1">
      <style:paragraph-properties fo:margin-top="0cm" fo:margin-bottom="0cm" fo:text-align="justify" style:justify-single-word="false"/>
      <style:text-properties fo:font-variant="small-caps" style:font-name="Times New Roman" fo:font-weight="bold" style:font-name-asian="Cambria1" style:font-weight-asian="bold" style:font-name-complex="Times New Roman1"/>
    </style:style>
    <style:style style:name="MP_20_-_20_Titre_20_3" style:display-name="MP - Titre 3" style:family="paragraph" style:default-outline-level="">
      <style:paragraph-properties fo:margin-top="0cm" fo:margin-bottom="0cm" fo:text-align="justify" style:justify-single-word="false"/>
      <style:text-properties style:font-name="Times New Roman" style:text-underline-style="solid" style:text-underline-width="auto" style:text-underline-color="font-color" fo:font-weight="bold" style:font-name-asian="Cambria1" style:font-weight-asian="bold" style:font-name-complex="Times New Roman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2pt" fo:font-style="normal" fo:font-weight="bold" style:font-size-asian="12pt"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251cm" fo:margin-right="1.988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 Belle</meta:initial-creator>
    <dc:creator>Mathilde Pilon</dc:creator>
    <meta:editing-cycles>7</meta:editing-cycles>
    <meta:creation-date>2018-05-30T20:45:00</meta:creation-date>
    <dc:date>2018-06-02T12:18:44</dc:date>
    <meta:editing-duration>PT21S</meta:editing-duration>
    <meta:generator>OpenOffice.org/3.3$Unix OpenOffice.org_project/330m20$Build-9567</meta:generator>
    <meta:document-statistic meta:table-count="0" meta:image-count="0" meta:object-count="0" meta:page-count="1" meta:paragraph-count="9" meta:word-count="181" meta:character-count="1140"/>
    <meta:user-defined meta:name="AppVersion">12.0000</meta:user-defined>
    <meta:user-defined meta:name="Company">Universit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